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.794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P5" style:family="paragraph" style:parent-style-name="Text_20_body">
      <style:paragraph-properties fo:margin-left="0.794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fo:font-weight="normal"/>
    </style:style>
    <style:style style:name="P6" style:family="paragraph" style:parent-style-name="Text_20_body">
      <style:paragraph-properties fo:margin-left="0.794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fo:letter-spacing="normal"/>
    </style:style>
    <style:style style:name="P7" style:family="paragraph" style:parent-style-name="Heading_20_1">
      <style:text-properties fo:font-variant="normal" fo:text-transform="none" fo:color="#91470a" style:font-name="Arial1" fo:font-size="14.25pt" fo:letter-spacing="normal" fo:font-style="normal" fo:font-weight="normal"/>
    </style:style>
    <style:style style:name="P8" style:family="paragraph" style:parent-style-name="Heading_20_1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91470a" style:font-name="Arial1" fo:font-size="14.25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9.7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line-break/>Конспект занятия по патриотическому воспитанию детей в подготовительной группе</text:h>
      <text:h text:style-name="P8" text:outline-level="1">«Путешествие по России».</text:h>
      <text:p text:style-name="P1">Программное содержание:</text:p>
      <text:p text:style-name="P2">1. Уточнить и углубить знания и представления дошкольников о России как государстве, в котором они живут(территория, Президент, столица, язык).</text:p>
      <text:p text:style-name="P2">2. Закрепить изображение флага и герба родного города, значение символов в нем, символикой цветов (района, области).</text:p>
      <text:p text:style-name="P2">3. Воспитывать чувство гордости за Родину, чувство сопричастности к ее судьбе. 4. Поддерживать познавательный интерес к истории своей страны, развивать внимание, память, воображение, логическое мышление; развивать мелкую моторику.</text:p>
      <text:p text:style-name="P2"><text:span text:style-name="T1">Предшествующая работа:</text:span> заучивание стихотворений о Родине; пословиц и поговорок о Туле, Родине. Рассматривание иллюстраций о Москве - столице России (метро, Кремль, Красная площадь). Беседы и рассказывания о городах - героях (почему так называются); выкладывание из полосок Государственного флага России. Чтение сказок, былин о победе воинов над чудовищами.</text:p>
      <text:p text:style-name="P2"><text:span text:style-name="T1">Дидактическая игра</text:span> "Белый - синий - красный" с цветовыми сигналами.</text:p>
      <text:p text:style-name="P2"><text:span text:style-name="T1">Рисование на тему</text:span> "Мой родной город".</text:p>
      <text:p text:style-name="P2"><text:span text:style-name="T1">Аппликация</text:span> "Если скажут слово Родина"4 "Моя страна".</text:p>
      <text:p text:style-name="P2"><text:span text:style-name="T1">Материал к занятию:</text:span> карта России, карта Тульской области, фломастеры, заготовки Россиских флагов (на каждого), конверты с флагами, гербами Киреевска, Тулы, Болохово, России; портрет Президента, альбомы "Оружие", "Белевские кружева", "Тульские самовары", "Гармошки"; запись песни "Тула - земля моя", кроссворд; запись гимна города Болохово.</text:p>
      <text:p text:style-name="P4">Ход занятия</text:p>
      <text:p text:style-name="P2">- Здравствуйте, дорогие гости!</text:p>
      <text:p text:style-name="P2">- Дети, а вы любите путешествовать? (где - то бывать, узнавать что - то новое, интересное). Я вам предлагаю сегодня отправиться в путешествие. А вот куда, в какое именно место, давайте разгадаем кроссворд. (дети по очереди достают из мешочка шарики с номерами загадок). Дети пишут отгадки фломастером.</text:p>
      <text:p text:style-name="P2">1. Стоят в лугах сестрички -</text:p>
      <text:p text:style-name="P3">   <text:span text:style-name="T2">золотой глазок, белые реснички. (ромашка)</text:span></text:p>
      <text:p text:style-name="P2">2. В дверь стучать оно не будет,</text:p>
      <text:p text:style-name="P3">   <text:span text:style-name="T2">а взойдет и всех разбудит. (солнце)</text:span></text:p>
      <text:p text:style-name="P2">3. О чем можно сказать: родной,</text:p>
      <text:p text:style-name="P3">   <text:span text:style-name="T2">отчий, кирпичный, старый? (дом)</text:span></text:p>
      <text:p text:style-name="P2">4. Отгадайте, что звенит?</text:p>
      <text:p text:style-name="P3">   <text:span text:style-name="T2">младший брат Царь - колокола. (колокольчик)</text:span></text:p>
      <text:p text:style-name="P2">5. Ростом разные подружки</text:p>
      <text:p text:style-name="P3">   <text:span text:style-name="T2">не похожи друг на дружку.</text:span></text:p>
      <text:p text:style-name="P3">   <text:span text:style-name="T2">Все они сидят друг в дружке,</text:span></text:p>
      <text:p text:style-name="P3">   <text:span text:style-name="T2">а всего одна игрушка. (матрешка)</text:span></text:p>
      <text:p text:style-name="P2">- Молодцы, все загадки отгадали. Так куда же мы отправимся? (читаем слово РОДИНА). Правильно, путешествовать по нашей Родине. Как она называется? Да, Россия. А что же это по - вашему? (показываю карту России). Россия огромна и необъятна. А что мы называем своей Родиной? (то место, где родились).</text:p>
      <text:p text:style-name="P2">Родиной мы называем эту страну потому, что в ней родились, все в ней для нас родное; матерью потому, что она вскормила нас своим хлебом, своими водами вспоила. Много есть на свете кроме России других <text:soft-page-break/>государств и земель, но одна у человека родная мать - одна у него и Родина.</text:p>
      <text:p text:style-name="P2">Пословицы и поговорки о Родине:</text:p>
      <text:p text:style-name="P2">- Родина любимая, что мать родная.</text:p>
      <text:p text:style-name="P2">- Человек без Родины, что соловей без песни.</text:p>
      <text:p text:style-name="P2">- Жить - Родине служить.</text:p>
      <text:p text:style-name="P2">- Родина - мать, умей за нее постоять.</text:p>
      <text:p text:style-name="P2">Стихи о Родине.</text:p>
      <text:p text:style-name="P3">     <text:span text:style-name="T2">Что мы Родиной зовем?</text:span></text:p>
      <text:p text:style-name="P3">     <text:span text:style-name="T2">Дом, где мы с тобой живем,</text:span></text:p>
      <text:p text:style-name="P3">     <text:span text:style-name="T2">И березки, вдоль которых,</text:span></text:p>
      <text:p text:style-name="P3">     <text:span text:style-name="T2">Рядом с мамой мы идем.</text:span></text:p>
      <text:p text:style-name="P3">                 <text:span text:style-name="T2">* * *</text:span></text:p>
      <text:p text:style-name="P3">     <text:span text:style-name="T2">Поле с тонким колоском,</text:span></text:p>
      <text:p text:style-name="P3">     <text:span text:style-name="T2">Наши праздники и песни,</text:span></text:p>
      <text:p text:style-name="P3">     <text:span text:style-name="T2">Теплый вечер за окном.</text:span></text:p>
      <text:p text:style-name="P3">                 <text:span text:style-name="T2">* * *</text:span></text:p>
      <text:p text:style-name="P3">     <text:span text:style-name="T2">Все, что в сердце бережем,</text:span></text:p>
      <text:p text:style-name="P3">     <text:span text:style-name="T2">И под небом синим - синим</text:span></text:p>
      <text:p text:style-name="P3">     <text:span text:style-name="T2">Флаг России над Кремлем.</text:span></text:p>
      <text:p text:style-name="P2">Наша первая остановка в родном городе - Болохово. Это наша малая Родина (показываю на карте и отмечаю флажком). Городок наш небольшой, живут в нем около 10 тысяч человек. Раньше он был деревней Болохово, в честь князей Болховских, которые жили в ней. Со временем, для благозвучия кто - то вставил гласную "о", и стали называть деревня Болоховка, а теперь город Болохово.</text:p>
      <text:p text:style-name="P2">Дети называют улицы города (Корнеева, Луговая, Терешкова, Мира, Ленина)....</text:p>
      <text:p text:style-name="P2">Какие памятники есть в нашем городе? (Братская могила, аллея 413 стрелковой дивизии, Вечный огонь, Могила неизвестного солдата).</text:p>
      <text:p text:style-name="P2">Вы уже знаете, что каждый город имеет свою государственную символику. Что это такое? Да, это герб, гимн, флаг. Наш город тоже имеет флаг и герб (на столах у каждого ребенка наборы гербов и флагов). Задание: выбрать символику нашего города. На гербе города Болохово изображены 2 кирки и шестеренка. Кирки обозначают город шахтеров, угольников, а шестеренка - город машиностроителей. Дети, а совсем недавно у нашего города появился гимн, он звучит величаво, неторопливо, торжественно. Давайте его послушаем. .. (дети слушают гимн стоя).</text:p>
      <text:p text:style-name="P3">   <text:span text:style-name="T2">Игра "Сороконожка" - (физкультминутка).</text:span></text:p>
      <text:p text:style-name="P2">Движемся дальше, районный центр, как он называется? - Киреевский. А главный город - Киреевск (показываю на карте и отмечаю флажком).</text:p>
      <text:p text:style-name="P2">Так же как и у Болохово, у города Киреевска тоже есть государственные символы (дети выбирают у себя на столе). Что изображено на гербе и флаге города Киреевска? (булава - символ власти будующего города, кирка - символ мирного труда, земляные и горные работы). Киреевский район, это район угольной промышленности, шахт. В районе всего два шахтерских города: Болохово и Липки.</text:p>
      <text:p text:style-name="P2">Наше путешествие продолжается. Речевка: Впереди у нас поход</text:p>
      <text:p text:style-name="P5">Раз, два, раз. два.</text:p>
      <text:p text:style-name="P5">Позади учебный год</text:p>
      <text:p text:style-name="P5">Раз, два, раз, два.</text:p>
      <text:p text:style-name="P5">Тот, кто бегал целый год</text:p>
      <text:p text:style-name="P5">Раз, два. раз, два.</text:p>
      <text:p text:style-name="P5">Тот в пути не устает</text:p>
      <text:p text:style-name="P5">Раз, два, раз, два.</text:p>
      <text:p text:style-name="P2">Мы находимся в областном центре. А наша область называется..... Тульская, правильно! Главный <text:soft-page-break/>город?   Тула - город - герой. (показываю на карте отмечаю флажком).</text:p>
      <text:p text:style-name="P2">Кто знает, почему Тулу называют город - герой? (ответы детей)</text:p>
      <text:p text:style-name="P5">1. Мы помним сорок первый свято,</text:p>
      <text:p text:style-name="P5">Как помнят Родину свою.</text:p>
      <text:p text:style-name="P5">Сложили головы солдаты</text:p>
      <text:p text:style-name="P5">За Тулу древнюю в бою.</text:p>
      <text:p text:style-name="P3"> </text:p>
      <text:p text:style-name="P5">2. Стояли насмерть туляки,</text:p>
      <text:p text:style-name="P5">Не дрогнули в боях.</text:p>
      <text:p text:style-name="P5">Поклон вам низкий, земляки.</text:p>
      <text:p text:style-name="P5">Презрешим смерть и страх.</text:p>
      <text:p text:style-name="P3"> </text:p>
      <text:p text:style-name="P5">3. Как богатырь, встал город русский -</text:p>
      <text:p text:style-name="P5">Отчизны грозный арсенал.</text:p>
      <text:p text:style-name="P5">Москву от недругов по - тульски,</text:p>
      <text:p text:style-name="P5">Как щит надежно прикрывал.</text:p>
      <text:p text:style-name="P3"> </text:p>
      <text:p text:style-name="P5">4. Мы помним сорок первый свято,</text:p>
      <text:p text:style-name="P5">Как помнят матери детей.</text:p>
      <text:p text:style-name="P5">Да будут павшие солдаты</text:p>
      <text:p text:style-name="P5">В сердцах и памяти людей.</text:p>
      <text:p text:style-name="P2">Поговорим о Туле: чем знаменита и славится тульская земля(самовары, пряники, оружие, гармошки, филимоново, белевские кружева).</text:p>
      <text:p text:style-name="P2">О символике - дети выбирают и рассказывают.</text:p>
      <text:p text:style-name="P2">Герб - два серебряных клинка, лежащие крестом, всередине ружейный ствол, вверху и внизу по золотому молоту (кузнечные традиции).</text:p>
      <text:p text:style-name="P2">Флаг - три скрещенных клинка и два желтых молота вверху и внизу.</text:p>
      <text:p text:style-name="P2">- Дети, а каких знаменитых людей вы знаете в тульской области? Л.Н.Толстой (Ясная Поляна), Тульский левша (подковал блоху), Мосин (изобрел первую винтовку), Белобородов (создатель тульской гармошки).</text:p>
      <text:p text:style-name="P2">Молодцы! Дети, о Туле сложено много прекрасных песен. Послушайте песню "Тула - земля моя". (припев поем вместе).</text:p>
      <text:p text:style-name="P2">Пословицы о Туле:</text:p>
      <text:p text:style-name="P2">В Туле фашистов вздули.</text:p>
      <text:p text:style-name="P2">Тула войну повернула.</text:p>
      <text:p text:style-name="P2">Тульская винтовка - стреляет ловко.</text:p>
      <text:p text:style-name="P2">С тульской винтовкой в бою не пропадешь.</text:p>
      <text:p text:style-name="P2">Игра "Тетера"....</text:p>
      <text:p text:style-name="P2">Вот мы и достигли главной цели нашего путешествия, прибыли в главный город нашей страны - Москву - столицу нашего государства.</text:p>
      <text:p text:style-name="P2">(показываю на карте и отмечаю флажком).</text:p>
      <text:p text:style-name="P5">Все мы гордимся нашей Москвой,</text:p>
      <text:p text:style-name="P5">Наша столица - город - герой,</text:p>
      <text:p text:style-name="P5">Красные звезды горят над тобой,</text:p>
      <text:p text:style-name="P5">Город родной, город - герой.</text:p>
      <text:p text:style-name="P5">Смело с врагами ты битву вела</text:p>
      <text:p text:style-name="P5">И победила, наша Москва.</text:p>
      <text:p text:style-name="P5">Все мы гордимся сегодня тобой,</text:p>
      <text:p text:style-name="P6"><text:soft-page-break/> <text:span text:style-name="T2">Город родной, город - герой.</text:span></text:p>
      <text:p text:style-name="P2">Почему Москва - город - герой? (ответы детей). А какие еще вы знаете города - герои? (Керчь, Брест,...).</text:p>
      <text:p text:style-name="P2">Кто же является главой нашего государства? Верно, Президент (портрет Д.А. Медведева).</text:p>
      <text:p text:style-name="P2">Назовите государственные символы России (герб, гимн, флаг). Молодцы!</text:p>
      <text:p text:style-name="P2">(дети раскрашивают флаг Росии - у каждого на столе заготовки).</text:p>
      <text:p text:style-name="P5">Белый цвет - березка,</text:p>
      <text:p text:style-name="P5">Синий - неба цвет.</text:p>
      <text:p text:style-name="P5">Красная полоска -</text:p>
      <text:p text:style-name="P5">Солнечный рассвет.</text:p>
      <text:p text:style-name="P3"> </text:p>
      <text:p text:style-name="P5">У России величавой</text:p>
      <text:p text:style-name="P5">На гербе орел двуглавый,</text:p>
      <text:p text:style-name="P5">Чтоб на запад. на восток</text:p>
      <text:p text:style-name="P5">Он смотреть бы сразу мог.</text:p>
      <text:p text:style-name="P5">Сильный, мудрый он и гордый,</text:p>
      <text:p text:style-name="P5">Он - России дух свободный.</text:p>
      <text:p text:style-name="P2">Дети, а как называют людей, живущих в России? (россияне, росичи, росы).</text:p>
      <text:p text:style-name="P2">На каком языке говорят все россияне? (на русском).</text:p>
      <text:p text:style-name="P2">Назовите место, откуда президент управляет государством? (Кремль).   Молодцы!</text:p>
      <text:p text:style-name="P2">Дети, а кто из вас назовет интересные места в Москве, памятники, достопримечательности? (Красная площадь, Садовое кольцо, Вечный огонь, Чистые пруды, Храм Христа спасителя, Метро, Мосты, Москва - река, музей оружия, мавзолей и др.).</text:p>
      <text:p text:style-name="P2">Наше с вами путешествие по Родине - России закончилось. вам оно понравилось7</text:p>
      <text:p text:style-name="P2">Все люди после путешествия возвращаются домой. И мы вернулись в родной город Болохово.</text:p>
      <text:p text:style-name="P5">НАШ ДОМ</text:p>
      <text:p text:style-name="P5">На карте мира не найдешь</text:p>
      <text:p text:style-name="P5">Тот дом, в котором ты живешь.</text:p>
      <text:p text:style-name="P5">И даже улицы родной</text:p>
      <text:p text:style-name="P5">Мы не найдем на карте той.</text:p>
      <text:p text:style-name="P5">Но всегда на ней найдем</text:p>
      <text:p text:style-name="P5">Свою страну - наш общий дом.</text:p>
      <text:p text:style-name="P2">На память о нашем путешествии я вам дарю значки (флаг России), а вы подарите гостям свои флаги.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8T20:28:37.10</meta:creation-date>
    <meta:document-statistic meta:table-count="0" meta:image-count="0" meta:object-count="0" meta:page-count="4" meta:paragraph-count="134" meta:word-count="1289" meta:character-count="8393"/>
    <dc:date>2014-11-08T20:29:47.29</dc:date>
    <meta:editing-duration>PT1M11S</meta:editing-duration>
    <meta:editing-cycles>1</meta:editing-cycles>
    <meta:generator>OpenOffice.org/3.4$Win32 OpenOffice.org_project/340m1$Build-9590</meta:generator>
  </office:meta>
</office:document-meta>
</file>